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34 t/m 78: verleende omgevingsvergunning, renoveren gevel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lympiaplein 34 t/m 78, 6707 EN, renoveren gevels, 2017W1184, 20-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28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ympiaplein 34 t/m 78: verleende omgevingsvergunning, renoveren gevel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2</meta:user-defined>
    <meta:user-defined meta:name="OVERHEIDop.GmbID/DC.identifier">gmb-2017-10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N 45</meta:user-defined>
    <meta:user-defined meta:name="OVERHEIDop.woonplaats">Wageningen</meta:user-defined>
    <meta:user-defined meta:name="OVERHEIDop.straatnaam">Olympi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73 442524</meta:user-defined>
    <meta:user-defined meta:name="OVERHEIDop.versieInformatie"/>
  </office:meta>
</office:document-meta>
</file>