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86, 2017-02385, vergroten kapverdieping, ontheffing handelen in strijd met regels ruimtelijke ordening, verzonden 21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8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eiadenstraat 86, 2017-02385, vergroten kapverdieping, ontheffing handelen in strijd met regels ruimtelijke ordening,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81</meta:user-defined>
    <meta:user-defined meta:name="OVERHEIDop.GmbID/DC.identifier">gmb-2017-107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S 86</meta:user-defined>
    <meta:user-defined meta:name="OVERHEIDop.woonplaats">Haarlem</meta:user-defined>
    <meta:user-defined meta:name="OVERHEIDop.straatnaam">Pleia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6 491094</meta:user-defined>
    <meta:user-defined meta:name="OVERHEIDop.versieInformatie"/>
  </office:meta>
</office:document-meta>
</file>