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manplein 222, 2017-03157, vergroten winkel interne verbouwing hierdoor aanpassing vluchtwegen en brandcompartimentering, verzonden 21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7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manplein 222, 2017-03157, vergroten winkel interne verbouwing hierdoor aanpassing vluchtwegen en brandcompartimentering, verzonden 2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79</meta:user-defined>
    <meta:user-defined meta:name="OVERHEIDop.GmbID/DC.identifier">gmb-2017-107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V 222</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2 492386</meta:user-defined>
    <meta:user-defined meta:name="OVERHEIDop.versieInformatie"/>
  </office:meta>
</office:document-meta>
</file>