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weerstraat 23, 2017-03675, vergroten zolder met uitbouw, ontheffing handelen in strijd met regels ruimtelijke ordening, verzonden 21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7276</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76</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76</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weerstraat 23, 2017-03675, vergroten zolder met uitbouw, ontheffing handelen in strijd met regels ruimtelijke ordening, verzonden 21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276</meta:user-defined>
    <meta:user-defined meta:name="OVERHEIDop.GmbID/DC.identifier">gmb-2017-1072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JB 23</meta:user-defined>
    <meta:user-defined meta:name="OVERHEIDop.woonplaats">Haarlem</meta:user-defined>
    <meta:user-defined meta:name="OVERHEIDop.straatnaam">Gewe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516 487235</meta:user-defined>
    <meta:user-defined meta:name="OVERHEIDop.versieInformatie"/>
  </office:meta>
</office:document-meta>
</file>