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Restaurant Va Bene,Voorstraat 26 voor een festviteit met muziek op het terras gesitueerd op de Voorstraat nr. 22,24 en 26 van 15.00 uur tot 20.00 uur op 21 juli, 28 juli, 30 juli, 6 augustus, 13 augustus, 20 augustus, 27 augustus, 3 september, 9 september, 10 september, 18 september, 25 september</text:p>
      <text:section text:name="zakelijke-mededeling_id1-3-2" text:style-name="zakelijke-mededeling">
        <text:section text:name="zakelijke-mededeling-tekst_id1-3-2-1" text:style-name="zakelijke-mededeling-tekst">
          <text:section text:name="tekst_id1-3-2-1-1" text:style-name="tekst">
            <text:p text:style-name="common-al">Z/17/06372</text:p>
            <text:p text:style-name="tussenkopcur"/>
            <text:p text:style-name="common-al"/>
            <text:p text:style-name="common-al">De kennisgeving incidentele festiviteiten is van toepassing op inrichtingen die vallen onder het BesluitAlgemene Regels Inrichtingen Milieubeheer (Activiteitenbesluit). Deze inrichtingen, zoals horecabedrijvenen sport- of buurtverenigingen, mogen twaalf dagen per jaar een kennisgeving doen waarbij de standaardgeluidsnormen (zoals genoemd in het Activiteitenbesluit) worden overschreden.Tijdens deze dagen zijn de ‘Beleidsregels feestgeluid’ van toepassing. Het maximale geluidsniveau opde gevel van woningen en andere geluidsgevoelige gebouwen mag niet hoger zijn dan 70 dB(A). Na01.00 uur mag dit niet hoger zijn dan 45 dB(A). </text:p>
            <text:p text:style-name="common-al">Incidentele festiviteiten moeten minstens twee weken voor aanvang worden gemeld.</text:p>
            <text:p text:style-name="common-al"/>
            <text:p text:style-name="common-al">Er is geen bezwaar mogelijk</text:p>
            <text:p text:style-name="common-al"/>
            <text:p text:style-name="last-al">Meer informatie: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727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7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7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van Restaurant Va Bene,Voorstraat 26 voor een festviteit met muziek op het terras gesitueerd op de Voorstraat nr. 22,24 en 26 van 15.00 uur tot 20.00 uur op 21 juli, 28 juli, 30 juli, 6 augustus, 13 augustus, 20 augustus, 27 augustus, 3 september, 9 september, 10 september, 18 september, 25 septemb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274</meta:user-defined>
    <meta:user-defined meta:name="OVERHEIDop.GmbID/DC.identifier">gmb-2017-1072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meta:user-defined>
    <meta:user-defined meta:name="OVERHEIDop.woonplaats">Voorschoten</meta:user-defined>
    <meta:user-defined meta:name="OVERHEIDop.straatnaam">Voor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06 459950</meta:user-defined>
    <meta:user-defined meta:name="OVERHEIDop.versieInformatie"/>
  </office:meta>
</office:document-meta>
</file>