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5, 2017-03488, wijzigen voorgevel, uitbreiden begane grond, kappen boom, ontheffing handelen in strijd met regels ruimtelijke ordening, verzonden 20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7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urchilllaan 5, 2017-03488, wijzigen voorgevel, uitbreiden begane grond, kappen boom, ontheffing handelen in strijd met regels ruimtelijke ordening,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72</meta:user-defined>
    <meta:user-defined meta:name="OVERHEIDop.GmbID/DC.identifier">gmb-2017-107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M 5</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6 486397</meta:user-defined>
    <meta:user-defined meta:name="OVERHEIDop.versieInformatie"/>
  </office:meta>
</office:document-meta>
</file>