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de Spin Sebastiaan 7: verleende omgevingsvergunning, bouwen verdieping op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Spin Sebastiaan 7, 6708 TJ, bouwen verdieping op woning, 2017W0962, 14-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27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tje van de Spin Sebastiaan 7: verleende omgevingsvergunning, bouwen verdieping op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70</meta:user-defined>
    <meta:user-defined meta:name="OVERHEIDop.GmbID/DC.identifier">gmb-2017-10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J 7</meta:user-defined>
    <meta:user-defined meta:name="OVERHEIDop.woonplaats">Wageningen</meta:user-defined>
    <meta:user-defined meta:name="OVERHEIDop.straatnaam">Laantje van de Spin Sebasti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30 444029</meta:user-defined>
    <meta:user-defined meta:name="OVERHEIDop.versieInformatie"/>
  </office:meta>
</office:document-meta>
</file>