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oofdweg 1410, 2153 LV, kappen van 13 bomen, 07-06-2017, zaaknummer 2425049, olonummer 29901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26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6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6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Hoofdweg 1410, 2153 LV, kappen van 13 bomen, 07-06-2017, zaaknummer 2425049, olonummer 2990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66</meta:user-defined>
    <meta:user-defined meta:name="OVERHEIDop.GmbID/DC.identifier">gmb-2017-107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V 1382</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50 475144</meta:user-defined>
    <meta:user-defined meta:name="OVERHEIDop.versieInformatie"/>
  </office:meta>
</office:document-meta>
</file>