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oderblomstraat 126, 2131 GN, plaatsen van een carport, 20-06-2017, zaaknummer 2425377, olonummer 304377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6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6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oderblomstraat 126, 2131 GN, plaatsen van een carport, 20-06-2017, zaaknummer 2425377, olonummer 3043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62</meta:user-defined>
    <meta:user-defined meta:name="OVERHEIDop.GmbID/DC.identifier">gmb-2017-107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N 128</meta:user-defined>
    <meta:user-defined meta:name="OVERHEIDop.woonplaats">Hoofddorp</meta:user-defined>
    <meta:user-defined meta:name="OVERHEIDop.straatnaam">Söderblo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47 479761</meta:user-defined>
    <meta:user-defined meta:name="OVERHEIDop.versieInformatie"/>
  </office:meta>
</office:document-meta>
</file>