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39: verleende omgevingsvergunning, ontheffing regels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Dijkgraafseweg 39, 6707 EJ, ontheffing regels i.v.m. kamerverhuur, 2017W0961, 14-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26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seweg 39: verleende omgevingsvergunning, ontheffing regels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60</meta:user-defined>
    <meta:user-defined meta:name="OVERHEIDop.GmbID/DC.identifier">gmb-2017-10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J 39</meta:user-defined>
    <meta:user-defined meta:name="OVERHEIDop.woonplaats">Wageningen</meta:user-defined>
    <meta:user-defined meta:name="OVERHEIDop.straatnaam">Dijkgraaf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3 442567</meta:user-defined>
    <meta:user-defined meta:name="OVERHEIDop.versieInformatie"/>
  </office:meta>
</office:document-meta>
</file>