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lanetenweg 115, 2132 HL, realiseren van een cafe-restaurant, 19-06-2017, zaaknummer 2424447, olonummer 29897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5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lanetenweg 115, 2132 HL, realiseren van een cafe-restaurant, 19-06-2017, zaaknummer 2424447, olonummer 2989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59</meta:user-defined>
    <meta:user-defined meta:name="OVERHEIDop.GmbID/DC.identifier">gmb-2017-10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115</meta:user-defined>
    <meta:user-defined meta:name="OVERHEIDop.woonplaats">Hoofddorp</meta:user-defined>
    <meta:user-defined meta:name="OVERHEIDop.straatnaam">Planet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18 478814</meta:user-defined>
    <meta:user-defined meta:name="OVERHEIDop.versieInformatie"/>
  </office:meta>
</office:document-meta>
</file>