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Spaarne en verschillende grachten, 2017-03853, het evenement Lichtjestocht, verzonden 2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5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Spaarne en verschillende grachten, 2017-03853, het evenement Lichtjestocht,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58</meta:user-defined>
    <meta:user-defined meta:name="OVERHEIDop.GmbID/DC.identifier">gmb-2017-10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