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Cyclamenstraat 70 en Hortensialaan 53-55 (Zuiderkerk), Aalsmeer - Zaaknummer 2017/0246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alsmeer maken ingevolge artikel 6.24 lid 3 van de Wet ruimtelijke ordening en artikel 6.2.12 van het Besluit ruimtelijke ordening bekend dat tussen de gemeente Aalsmeer en Tupla Vastgoed B.V. een overeenkomst tot kostenverhaal is gesloten met betrekking tot het in ontwikkeling brengen van de locatie Cyclamenstraat 70 en Hortensialaan 53-55 (Zuiderkerk) in Aalsmeer. De gemeente is bereid om mee te werken aan een wijziging van het bestemmingsplan 'Stommeer' ten behoeve van de sloop van de bestaande bebouwing, muv het kerkgebouw, en het realiseren van maximaal 55 woningen met bijbehorende buitenruimte voor mensen die, in meer of mindere mate, zorg en/of beschutting nodig hebben, maar niet meer in een verzorgingstehuis terecht kunnen of willen. </text:p>
            <text:p text:style-name="tussenkopcur">
            <text:span text:style-name="nadrukvet">Inzage </text:span>
            <text:span text:style-name="nadrukvet">vanaf 27 juni 2017</text:span>
          </text:p>
            <text:p text:style-name="common-al">Een zakelijke beschrijving van de overeenkomst ligt ter inzage bij de Balie Bouwen en Vergunningen in het gemeentehuis, Raadhuisplein 1 te Aalsmeer en in het raadhuis van de gemeente Amstelveen, Laan Nieuwer Amstel 1 te Amstelveen. De actuele openingstijden vindt u op <text:a xlink:href="http://www.aalsmeer.nl/baliebouwen" xlink:type="simple"><text:span text:style-name="nadrukondlijn">deze webpagina van de gemeente</text:span></text:a>. </text:p>
            <text:p text:style-name="tussenkopcur">
            <text:span text:style-name="nadrukvet">Bezwaar/Beroep</text:span>
          </text:p>
            <text:p text:style-name="common-al">Het indienen van een bezwaar- en/of beroepschrift is hierbij niet van toepassing.</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725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5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5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Cyclamenstraat 70 en Hortensialaan 53-55 (Zuiderkerk), Aalsmeer - Zaaknummer 2017/0246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257</meta:user-defined>
    <meta:user-defined meta:name="OVERHEIDop.GmbID/DC.identifier">gmb-2017-107257</meta:user-defined>
    <meta:user-defined meta:name="OVERHEID.TaxonomieBeleidsagenda/OVERHEID.category">Ruimte en infrastructuur | Organisatie en beleid</meta:user-defined>
    <meta:user-defined meta:name="OVERHEID.Gemeente/DC.spatial">Aalsmeer</meta:user-defined>
    <meta:user-defined meta:name="DC.source">artikel 6.2.12 van het Besluit ruimtelijke ordening;1.0:c:BWBR0023798&amp;artikel=6.2.12&amp;g=2015-07-01</meta:user-defined>
    <meta:user-defined meta:name="DC.source">artikel 6.24, derde lid, van de Wet ruimtelijke ordening;1.0:c:BWBR0020449&amp;artikel=6.24&amp;lid=3&amp;g=2016-04-14</meta:user-defined>
    <meta:user-defined meta:name="DCTERMS.abstract">Voor de locatie Zuiderkerk is een overeenkomst tot kostenverhaal tot stand gekomen met Tupla Vastgoed BV voor het realiseren van max 55 woningen met buitenruimte in de zorgsector voor mensen die niet meer in een verzorgingshuis terecht kunnen. Hiervoor dient het bestemmingsplan gewijzigd te worden.</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1SC 70</meta:user-defined>
    <meta:user-defined meta:name="OVERHEIDop.woonplaats">Aalsmeer</meta:user-defined>
    <meta:user-defined meta:name="OVERHEIDop.straatnaam">Cyclamenstraat</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EPSG28992/DC.spatial">112178 475054</meta:user-defined>
    <meta:user-defined meta:name="OVERHEIDop.versieInformatie"/>
  </office:meta>
</office:document-meta>
</file>