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Van Leeuwenhoekstraat 21, 1171 XK, verwijderen van drie draagmuren, 20-06-2017, zaaknummer 2425705, olonummer 30450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5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5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Van Leeuwenhoekstraat 21, 1171 XK, verwijderen van drie draagmuren, 20-06-2017, zaaknummer 2425705, olonummer 3045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55</meta:user-defined>
    <meta:user-defined meta:name="OVERHEIDop.GmbID/DC.identifier">gmb-2017-10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N 128</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47 479761</meta:user-defined>
    <meta:user-defined meta:name="OVERHEIDop.versieInformatie"/>
  </office:meta>
</office:document-meta>
</file>