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2: verleende omgevingsvergunning, aanbrengen naambor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12, 6708 WH, aanbrengen naambord, 2017W1292, 19-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725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5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5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12: verleende omgevingsvergunning, aanbrengen naambord,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54</meta:user-defined>
    <meta:user-defined meta:name="OVERHEIDop.GmbID/DC.identifier">gmb-2017-107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12l</meta:user-defined>
    <meta:user-defined meta:name="OVERHEIDop.woonplaats">Wageningen</meta:user-defined>
    <meta:user-defined meta:name="OVERHEIDop.straatnaam">Bronlan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70 444028</meta:user-defined>
    <meta:user-defined meta:name="OVERHEIDop.versieInformatie"/>
  </office:meta>
</office:document-meta>
</file>