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het voornemen hebben het volgende besluit te nemen:</text:p>
            <text:p text:style-name="common-al">Ghil 13, 5111 ED, bouwen nieuwe bedrijfswoning, loods en kalverstal</text:p>
            <text:p text:style-name="common-al">De aanvraag, het ontwerpbesluit en de bijbehorende stukken liggen met ingang van 26 juni 2017 zes weken lang ter inzage in het gemeentehuis in Baarle Nassau.</text:p>
            <text:p text:style-name="common-al">Na het maken van een afspraak met Imne Schout, telefoonnummer 088-3821 000, kunnen de stukken worden ingezien.</text:p>
            <text:p text:style-name="common-al"/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725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5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5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251</meta:user-defined>
    <meta:user-defined meta:name="OVERHEIDop.GmbID/DC.identifier">gmb-2017-107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D 1</meta:user-defined>
    <meta:user-defined meta:name="OVERHEIDop.woonplaats">Baarle-Nassau</meta:user-defined>
    <meta:user-defined meta:name="OVERHEIDop.straatnaam">Ghil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938 379643</meta:user-defined>
    <meta:user-defined meta:name="OVERHEIDop.versieInformatie"/>
  </office:meta>
</office:document-meta>
</file>