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ackstage bij Chiel op 1 september 2017 op de parkeerplaats bij Burgemeester Dijckmeesterweg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9 juni 2017 is een evenementenvergunning aangevraagd voor Backstage bij Chiel op 1 september 2017 op de parkeerplaats bij Burgemeester Dijckmeesterweg te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9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24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ackstage bij Chiel op 1 september 2017 op de parkeerplaats bij Burgemeester Dijckmeesterweg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7244</meta:user-defined>
    <meta:user-defined meta:name="OVERHEIDop.GmbID/DC.identifier">gmb-2017-1072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J 27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32 462409</meta:user-defined>
    <meta:user-defined meta:name="OVERHEIDop.versieInformatie"/>
  </office:meta>
</office:document-meta>
</file>