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Middenweg 96D, 2017-03058, bouwen dakkapel, ontheffing handelen in strijd met regels ruimtelijke ordening, verzonden 2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724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Middenweg 96D, 2017-03058, bouwen dakkapel, ontheffing handelen in strijd met regels ruimtelijke ordening, verzonden 2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43</meta:user-defined>
    <meta:user-defined meta:name="OVERHEIDop.GmbID/DC.identifier">gmb-2017-107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XE 96d</meta:user-defined>
    <meta:user-defined meta:name="OVERHEIDop.woonplaats">Haarlem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39 491037</meta:user-defined>
    <meta:user-defined meta:name="OVERHEIDop.versieInformatie"/>
  </office:meta>
</office:document-meta>
</file>