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ot Heiligland 9, 2017-03044, plaatsen  zonnepanelen dak, verzonden 20 juni  2017 </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4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4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4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ot Heiligland 9, 2017-03044, plaatsen  zonnepanelen dak,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41</meta:user-defined>
    <meta:user-defined meta:name="OVERHEIDop.GmbID/DC.identifier">gmb-2017-107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N 9</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0 488066</meta:user-defined>
    <meta:user-defined meta:name="OVERHEIDop.versieInformatie"/>
  </office:meta>
</office:document-meta>
</file>