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(Dorpsplein), het organiseren van de 2e Hunebedloop Borger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3 januari 2017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Borger</text:span>
          </text:p>
            <text:p text:style-name="last-al">Hoofdstraat (Dorpsplein), aanvraag het organiseren van de 2e Hunebedloop Borger op zaterdag 6 me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0724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24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24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Hoofdstraat (Dorpsplein), het organiseren van de 2e Hunebedloop Borger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724</meta:user-defined>
    <meta:user-defined meta:name="OVERHEIDop.GmbID/DC.identifier">gmb-2017-1072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AB 25b</meta:user-defined>
    <meta:user-defined meta:name="OVERHEIDop.woonplaats">Borger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408 549483</meta:user-defined>
    <meta:user-defined meta:name="OVERHEIDop.versieInformatie"/>
  </office:meta>
</office:document-meta>
</file>