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terras   op het dak van een woning, Ferdinand Bolstraat 49 te Utrecht,   HZ_WABO-17-16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erdinand Bolstraat 4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64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terras op het d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23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terras   op het dak van een woning, Ferdinand Bolstraat 49 te Utrecht,   HZ_WABO-17-16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35</meta:user-defined>
    <meta:user-defined meta:name="OVERHEIDop.GmbID/DC.identifier">gmb-2017-107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AP 49</meta:user-defined>
    <meta:user-defined meta:name="OVERHEIDop.woonplaats">Utrecht</meta:user-defined>
    <meta:user-defined meta:name="OVERHEIDop.straatnaam">Ferdinand Bo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295 454843</meta:user-defined>
    <meta:user-defined meta:name="OVERHEIDop.versieInformatie"/>
  </office:meta>
</office:document-meta>
</file>