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Opweg 26 in Schoonhoven, kadastraal bekend als gemeente Schoonhoven, sectie A, nummer 2160</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een aanvraag ontvangen voor een omgevingsvergunning voor het uitvoeren van een wegreconstructie (plaatsen van beschoeiing bij het talud) op locatie nabij Opweg 26 in Schoonhoven, kadastraal bekend als gemeente Schoonhoven, sectie A, nummer 2160. De aanvraag is geregistreerd onder zaaknummer SXO-201717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23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Opweg 26 in Schoonhoven, kadastraal bekend als gemeente Schoonhoven, sectie A, nummer 2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34</meta:user-defined>
    <meta:user-defined meta:name="OVERHEIDop.GmbID/DC.identifier">gmb-2017-107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H 33</meta:user-defined>
    <meta:user-defined meta:name="OVERHEID.PostcodeHuisnummer/OVERHEIDop.postcodeHuisnummer">2871VK 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145.33 441015.42</meta:user-defined>
    <meta:user-defined meta:name="OVERHEID.EPSG28992/DC.spatial">117967.64 440585.88</meta:user-defined>
    <meta:user-defined meta:name="OVERHEIDop.versieInformatie"/>
  </office:meta>
</office:document-meta>
</file>