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Benedenberg 32, 2861 LG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4 juni 2017 een besluit genomen op de reguliere aanvraag  voor een omgevingsvergunning voor het aanbrengen van paalfundering onder een hooiberg en het maken van een onderheid terras op locatie Benedenberg 32, 2861 LG Bergambacht.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23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Benedenberg 32, 2861 LG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230</meta:user-defined>
    <meta:user-defined meta:name="OVERHEIDop.GmbID/DC.identifier">gmb-2017-10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G 32</meta:user-defined>
    <meta:user-defined meta:name="OVERHEIDop.woonplaats">Bergambacht</meta:user-defined>
    <meta:user-defined meta:name="OVERHEIDop.straatnaam">Benedenber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54 438832</meta:user-defined>
    <meta:user-defined meta:name="OVERHEIDop.versieInformatie"/>
  </office:meta>
</office:document-meta>
</file>