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rachtigen van de aanvullende voorziening uitbreiding Stadsscholen020 tweede tranche 2017-2018 van de Verordening op het Lokaal Onderwijsbeleid in de gemeente Amsterdam 2014. (2017, nr. 155/44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155/440</text:p>
            <text:p text:style-name="common-al">Agendapunt 33</text:p>
            <text:p text:style-name="common-al">Datum besluit B&amp;W 2 mei 2017</text:p>
            <text:p text:style-name="common-al"> Onderwerp </text:p>
            <text:p text:style-name="common-al"> Bekrachtigen van de aanvullende voorziening uitbreiding Stadsscholen020 tweede tranche 2017-2018 van de Verordening op het Lokaal Onderwijsbeleid in de gemeente Amsterdam 2014.</text:p>
            <text:p text:style-name="common-al"> De gemeenteraad van Amsterdam</text:p>
            <text:p text:style-name="common-al">Gezien de voordracht van burgemeester en wethouders van 2 mei 2017 (Gemeenteblad afd. 1, nr. 440);</text:p>
            <text:p text:style-name="common-al">Gelet op:</text:p>
            <text:p text:style-name="common-al"> artikel 6 en artikel 140 van de Wet op het primair onderwijs;</text:p>
            <text:p text:style-name="common-al"> artikel 147 van de Gemeentewet art. 147;</text:p>
            <text:p text:style-name="common-al"> artikel 3 van de Verordening op het Lokaal Onderwijsbeleid in de gemeente Amsterdam 2014,</text:p>
            <text:p text:style-name="common-al">Besluit:</text:p>
            <text:p text:style-name="common-al"> De door het college op 2 mei 2017 vastgestelde aanvullende Voorziening uitbreiding Stadsscholen020 tweede tranche 2017-2018 te bekrachtigen en deze als bijlage 24 aan de Verordening op het lokaal onderwijsbeleid in de gemeente Amsterdam 2014 toe te voegen.</text:p>
            <text:p text:style-name="common-al"> Aldus besloten door de gemeenteraad voornoemd</text:p>
            <text:p text:style-name="common-al"> in zijn vergadering op 8 juni 2017.</text:p>
            <text:p text:style-name="common-al">De plv. voorzitter</text:p>
            <text:p text:style-name="common-al">J.S.A. Vroege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22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2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2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rachtigen van de aanvullende voorziening uitbreiding Stadsscholen020 tweede tranche 2017-2018 van de Verordening op het Lokaal Onderwijsbeleid in de gemeente Amsterdam 2014. (2017, nr. 155/4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26</meta:user-defined>
    <meta:user-defined meta:name="OVERHEIDop.GmbID/DC.identifier">gmb-2017-107226</meta:user-defined>
    <meta:user-defined meta:name="OVERHEID.TaxonomieBeleidsagenda/OVERHEID.category">Onderwijs en wetenschap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