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juni 2017, Heesboom 2, 5111 ET</text:p>
            <text:p text:style-name="common-al">aanbouwen serre</text:p>
            <text:p text:style-name="common-al"/>
            <text:p text:style-name="common-al"/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7224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2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2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224</meta:user-defined>
    <meta:user-defined meta:name="OVERHEIDop.GmbID/DC.identifier">gmb-2017-107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Heesboom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0421 383328</meta:user-defined>
    <meta:user-defined meta:name="OVERHEIDop.versieInformatie"/>
  </office:meta>
</office:document-meta>
</file>