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voor Intensss Outdoor 2017 op het evenemententerrein in het Schutterspark, Heidestraat 20-22,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Brunssum maakt bekend dat hij in het kader van de Algemene Plaatselijke Verordening gemeente Brunssum 2015 een evenementenvergunning heeft verleend voor het mogen houden van een evenement (Intensss Outdoor 2017) op zaterdag 1 juli 2017, van 14:00 uur tot 00:30 uur, op het evenemententerrein in het Schutterspark, gelegen aan de Heidestraat 20-22 te Brunssum. (De beschikking is op 20 juni 2017 verzonden).</text:p>
            <text:p text:style-name="common-al"/>
            <text:p text:style-name="common-al">Dossiernummer:724348.</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7223</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23</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23</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Intensss Outdoor 2017 op het evenemententerrein in het Schutterspark, Heidestraat 20-22,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7223</meta:user-defined>
    <meta:user-defined meta:name="OVERHEIDop.GmbID/DC.identifier">gmb-2017-10722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X 67</meta:user-defined>
    <meta:user-defined meta:name="OVERHEIDop.woonplaats">Brunssum</meta:user-defined>
    <meta:user-defined meta:name="OVERHEIDop.straatnaam">Heide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951 328779</meta:user-defined>
    <meta:user-defined meta:name="OVERHEIDop.versieInformatie"/>
  </office:meta>
</office:document-meta>
</file>