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uni 2017, Hoogstratensebaan 63, 5111 EZ </text:p>
            <text:p text:style-name="common-al">verhogen bestaande berg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21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15</meta:user-defined>
    <meta:user-defined meta:name="OVERHEIDop.GmbID/DC.identifier">gmb-2017-107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63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434 381760</meta:user-defined>
    <meta:user-defined meta:name="OVERHEIDop.versieInformatie"/>
  </office:meta>
</office:document-meta>
</file>