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juni 2017, Schaluinen 11B nr. 172, 5111 HB </text:p>
            <text:p text:style-name="common-al">uitbreiden woongedeelte bungalow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7212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1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1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212</meta:user-defined>
    <meta:user-defined meta:name="OVERHEIDop.GmbID/DC.identifier">gmb-2017-1072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b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60 381792</meta:user-defined>
    <meta:user-defined meta:name="OVERHEIDop.versieInformatie"/>
  </office:meta>
</office:document-meta>
</file>