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ctor Treubstraat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ctor Treubstraat 10, 1402 CL Bussum</text:p>
            <text:p text:style-name="common-al">het realiseren van een aanbouw aan de achtergevel en het vergroten van de woning aan de achtergevel op de verdiep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3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20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0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0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ctor Treubstraat 1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209</meta:user-defined>
    <meta:user-defined meta:name="OVERHEIDop.GmbID/DC.identifier">gmb-2017-1072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CL 10</meta:user-defined>
    <meta:user-defined meta:name="OVERHEIDop.woonplaats">Bussum</meta:user-defined>
    <meta:user-defined meta:name="OVERHEIDop.straatnaam">Hector Treub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806 476022</meta:user-defined>
    <meta:user-defined meta:name="OVERHEIDop.versieInformatie"/>
  </office:meta>
</office:document-meta>
</file>