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Jan Steenlaan 16b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17 een besluit genomen op de aanvraag met zaaknummer SXO-20171344 voor een vrijstelling van de exploitatievergunningplicht op/aan de locatie Jan Steenlaan 16b in Stolwijk. De vrijstell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20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0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0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 Jan Steenlaan 16b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04</meta:user-defined>
    <meta:user-defined meta:name="OVERHEIDop.GmbID/DC.identifier">gmb-2017-10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VA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80.15 443006.66</meta:user-defined>
    <meta:user-defined meta:name="OVERHEIDop.versieInformatie"/>
  </office:meta>
</office:document-meta>
</file>