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overkapping en erfafscheiding, Tilbury 14, 2171ND Sassenheim, Kenmerk Z-17-014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en erfafscheiding</text:p>
            <text:p text:style-name="common-al">
            <text:span text:style-name="nadrukcur">Datum ontvangst 21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2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overkapping en erfafscheiding, Tilbury 14, 2171ND Sassenheim, Kenmerk Z-17-014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200</meta:user-defined>
    <meta:user-defined meta:name="OVERHEIDop.GmbID/DC.identifier">gmb-2017-10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D 14</meta:user-defined>
    <meta:user-defined meta:name="OVERHEIDop.woonplaats">Sassenheim</meta:user-defined>
    <meta:user-defined meta:name="OVERHEIDop.straatnaam">Tilbury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86 470783</meta:user-defined>
    <meta:user-defined meta:name="OVERHEIDop.versieInformatie"/>
  </office:meta>
</office:document-meta>
</file>