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Vennep, Venneperweg 391, 2153 AA, plaatsen van een dakopbouw, 18-01-2017, 2016-00499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2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Nieuw-Vennep, Venneperweg 391, 2153 AA, plaatsen van een dakopbouw, 18-01-2017, 2016-00499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20</meta:user-defined>
    <meta:user-defined meta:name="OVERHEIDop.GmbID/DC.identifier">gmb-2017-1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A 391</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84 475108</meta:user-defined>
    <meta:user-defined meta:name="OVERHEIDop.versieInformatie"/>
  </office:meta>
</office:document-meta>
</file>