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5 Lombardijenlaan 30 te Tilburg, kappen van 1 boom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1 - Z-HZ_WABO-2017-02235 - I - Lombardijenlaan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9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5 Lombardijenlaan 30 te Tilburg, kappen van 1 boom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96</meta:user-defined>
    <meta:user-defined meta:name="OVERHEIDop.GmbID/DC.identifier">gmb-2017-10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B 30</meta:user-defined>
    <meta:user-defined meta:name="OVERHEIDop.woonplaats">Tilburg</meta:user-defined>
    <meta:user-defined meta:name="OVERHEIDop.straatnaam">Lombardij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01 399550</meta:user-defined>
    <meta:user-defined meta:name="OVERHEIDop.versieInformatie"/>
  </office:meta>
</office:document-meta>
</file>