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Zwingellaan 30 t/m 44, Verlengen beslistermijn (19-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er een besluit genomen is met betrekking tot de verlenging beslistermijn van de volgende aanvraag omgevingsvergunning.</text:p>
            <text:p text:style-name="common-al">Beschrijving         </text:p>
            <text:p text:style-name="common-al">Het realiseren van 8 woningen</text:p>
            <text:p text:style-name="common-al">Procedure</text:p>
            <text:p text:style-name="common-al">Verlengen beslistermijn</text:p>
            <text:p text:style-name="common-al">De beslistermijn wordt verlengd in verband met de complexiteit van de aanvraag. Hierdoor is de nieuwe uiterste beslisdatum 2 augustus 2017.</text:p>
            <text:p text:style-name="common-al"/>
            <text:p text:style-name="common-al">Bezwaarschrift</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5).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 </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 </text:p>
            <text:p text:style-name="common-al">3) Inspraakreacties/zienswijzen</text:p>
            <text:p text:style-name="common-al">Inspraakreacties en zienswijzen kunnen gericht worden aan: College van burgemeester en wethouders van Horst aan de Maas t.a.v. cluster Ruimte Postbus 6005 5960 AA Horst </text:p>
            <text:p text:style-name="common-al">4) Afdeling bestuursrechtspraak van de Raad van State</text:p>
            <text:p text:style-name="common-al">Postbus 20019, 2500 EA 's-Gravenhage. Tel.: (070) 426 44 26. Internet: www.raadvanstate.nl.</text:p>
            <text:p text:style-name="common-al">5) Rechtbank Limburg</text:p>
            <text:p text:style-name="common-al">Postbus 950, 6040 AZ Roermond. Tel.: (088) 361 22 22. Internet: www.rechtspraak.nl.</text:p>
            <text:p text:style-name="common-al">6)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719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9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9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Zwingellaan 30 t/m 44, Verlengen beslistermijn (19-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7192</meta:user-defined>
    <meta:user-defined meta:name="OVERHEIDop.GmbID/DC.identifier">gmb-2017-107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meta:user-defined>
    <meta:user-defined meta:name="OVERHEIDop.woonplaats">Melderslo</meta:user-defined>
    <meta:user-defined meta:name="OVERHEIDop.straatnaam">Zwingellaan</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3269 385991</meta:user-defined>
    <meta:user-defined meta:name="OVERHEIDop.versieInformatie"/>
  </office:meta>
</office:document-meta>
</file>