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5 juni 2017, Dorpsstraat 59, 4861 AB</text:p>
            <text:p text:style-name="common-al">wijzigen bestemming naar zakelijke dienstverlen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19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90</meta:user-defined>
    <meta:user-defined meta:name="OVERHEIDop.GmbID/DC.identifier">gmb-2017-107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B 59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67 390922</meta:user-defined>
    <meta:user-defined meta:name="OVERHEIDop.versieInformatie"/>
  </office:meta>
</office:document-meta>
</file>