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2 juli 2017, op het grasveld Oberonstraat, Amstelveen - Zaaknummer Z-2017/03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uni 2017</text:span>
          </text:p>
            <text:p text:style-name="common-al">straatfeest op 2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18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2 juli 2017, op het grasveld Oberonstraat, Amstelveen - Zaaknummer Z-2017/031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89</meta:user-defined>
    <meta:user-defined meta:name="OVERHEIDop.GmbID/DC.identifier">gmb-2017-107189</meta:user-defined>
    <meta:user-defined meta:name="OVERHEID.TaxonomieBeleidsagenda/OVERHEID.category">Ruimte en infrastructuur | Organisatie en beleid</meta:user-defined>
    <meta:user-defined meta:name="OVERHEIDop.referentienummer">Z-2017/031074</meta:user-defined>
    <meta:user-defined meta:name="DCTERMS.abstract">straatfeest op 22 juli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E 28</meta:user-defined>
    <meta:user-defined meta:name="OVERHEIDop.woonplaats">Amstelveen</meta:user-defined>
    <meta:user-defined meta:name="OVERHEIDop.straatnaam">Obero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8 479250</meta:user-defined>
    <meta:user-defined meta:name="OVERHEIDop.versieInformatie"/>
  </office:meta>
</office:document-meta>
</file>