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xploitatie-/ drank- en horecavergunning voor Dorpshuis Prins Maurit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en drank- en horecavergunbning voor Dorpshuis Prins Maurits, Dorpsstraat 79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augustus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18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8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8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xploitatie-/ drank- en horecavergunning voor Dorpshuis Prins Maur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87</meta:user-defined>
    <meta:user-defined meta:name="OVERHEIDop.GmbID/DC.identifier">gmb-2017-107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9</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64 528335</meta:user-defined>
    <meta:user-defined meta:name="OVERHEIDop.versieInformatie"/>
  </office:meta>
</office:document-meta>
</file>