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48 en 50, 2017-01554, uitbreiden en verbouwen tot 4 woonstudio’s en 2 appartementen, ontheffing handelen in strijd met regels ruimtelijke ordening, verzonden 21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718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8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éstraat 48 en 50, 2017-01554, uitbreiden en verbouwen tot 4 woonstudio’s en 2 appartementen, ontheffing handelen in strijd met regels ruimtelijke ordening, verzonden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86</meta:user-defined>
    <meta:user-defined meta:name="OVERHEIDop.GmbID/DC.identifier">gmb-2017-107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JJ 48</meta:user-defined>
    <meta:user-defined meta:name="OVERHEIDop.woonplaats">Haarlem</meta:user-defined>
    <meta:user-defined meta:name="OVERHEIDop.straatnaam">Generaal Cronjéstraat</meta:user-defined>
    <meta:user-defined meta:name="OVERHEID.PostcodeHuisnummer/OVERHEIDop.postcodeHuisnummer">2021JK 50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46 489788</meta:user-defined>
    <meta:user-defined meta:name="OVERHEID.EPSG28992/DC.spatial">104247 489792</meta:user-defined>
    <meta:user-defined meta:name="OVERHEIDop.versieInformatie"/>
  </office:meta>
</office:document-meta>
</file>