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7, Strijbeekseweg 62, 4856 AB </text:p>
            <text:p text:style-name="common-al">plaatsen dakkapel aan voorzijde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18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84</meta:user-defined>
    <meta:user-defined meta:name="OVERHEIDop.GmbID/DC.identifier">gmb-2017-107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62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979 390470</meta:user-defined>
    <meta:user-defined meta:name="OVERHEIDop.versieInformatie"/>
  </office:meta>
</office:document-meta>
</file>