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56*"/>
    </style:style>
  </office:automatic-styles>
  <office:body>
    <office:text>
      <text:p text:style-name="new_page_staatscourant"/>
      <text:p text:style-name="single-kop-titel">Gemeente Tubbergen - Ingekomen aanvraag - Tubbergen, Hardenbergerweg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Hardenbergerweg 5</text:p>
                  </table:table-cell>
                  <table:table-cell table:style-name="entry" table:number-rows-spanned="1" table:number-columns-spanned="1">
                    <text:p text:style-name="table_al">gala voorstelling op 11 februari 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0718</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18</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18</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Hardenbergerweg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718</meta:user-defined>
    <meta:user-defined meta:name="OVERHEIDop.GmbID/DC.identifier">gmb-2017-107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J 5</meta:user-defined>
    <meta:user-defined meta:name="OVERHEIDop.woonplaats">Tubbergen</meta:user-defined>
    <meta:user-defined meta:name="OVERHEIDop.straatnaam">Hardenberg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841 492179</meta:user-defined>
    <meta:user-defined meta:name="OVERHEIDop.versieInformatie"/>
  </office:meta>
</office:document-meta>
</file>