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9 juni 2017, Wilderstraat 33 nr. 53, 4861 PS</text:p>
            <text:p text:style-name="common-al">bouwen berging bij recreatiewoning</text:p>
            <text:p text:style-name="common-al"/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717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7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7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76</meta:user-defined>
    <meta:user-defined meta:name="OVERHEIDop.GmbID/DC.identifier">gmb-2017-1071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S 33</meta:user-defined>
    <meta:user-defined meta:name="OVERHEIDop.woonplaats">Chaam</meta:user-defined>
    <meta:user-defined meta:name="OVERHEIDop.straatnaam">Wildert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0144 390840</meta:user-defined>
    <meta:user-defined meta:name="OVERHEIDop.versieInformatie"/>
  </office:meta>
</office:document-meta>
</file>