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ergierdeweg 292, 2017-03089, verbouwen Vogelhospitaal, verzonden 21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717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7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7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ergierdeweg 292, 2017-03089, verbouwen Vogelhospitaal, verzonden 2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75</meta:user-defined>
    <meta:user-defined meta:name="OVERHEIDop.GmbID/DC.identifier">gmb-2017-107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6BJ 292</meta:user-defined>
    <meta:user-defined meta:name="OVERHEIDop.woonplaats">Haarlem</meta:user-defined>
    <meta:user-defined meta:name="OVERHEIDop.straatnaam">Vergierde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342 492711</meta:user-defined>
    <meta:user-defined meta:name="OVERHEIDop.versieInformatie"/>
  </office:meta>
</office:document-meta>
</file>