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juni 2017, Eikenlaan 8, 5131 HB</text:p>
            <text:p text:style-name="common-al">uitbreiden woning </text:p>
            <text:p text:style-name="common-al"/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17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7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7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72</meta:user-defined>
    <meta:user-defined meta:name="OVERHEIDop.GmbID/DC.identifier">gmb-2017-107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B 8</meta:user-defined>
    <meta:user-defined meta:name="OVERHEIDop.woonplaats">Alph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41 388586</meta:user-defined>
    <meta:user-defined meta:name="OVERHEIDop.versieInformatie"/>
  </office:meta>
</office:document-meta>
</file>