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045935 - Bongerdstraat 21 te Beek </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Bongerdstraat 21 te Beek</text:p>
            <text:p text:style-name="tussenkopcur">Omschrijving : aanleggen van een inrit </text:p>
            <text:p text:style-name="tussenkopcur">Datum ontvangst : 21 juni 2017</text:p>
            <text:p text:style-name="tussenkopcur">Zaaknummer ODRN : W.Z17.104764.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7170</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170</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170</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045935 - Bongerdstraat 21 te 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7170</meta:user-defined>
    <meta:user-defined meta:name="OVERHEIDop.GmbID/DC.identifier">gmb-2017-10717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AE 21</meta:user-defined>
    <meta:user-defined meta:name="OVERHEIDop.woonplaats">Beek</meta:user-defined>
    <meta:user-defined meta:name="OVERHEIDop.straatnaam">Bongerd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2377 426897</meta:user-defined>
    <meta:user-defined meta:name="OVERHEIDop.versieInformatie"/>
  </office:meta>
</office:document-meta>
</file>