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Tour de Beele op 1 juli 2017, start en opstellen voertuigen in Zutph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1 juni 2017 is een evenementenvergunning verleend Tour de Beele op 1 juli 2017, start en opstellen voertuigen in Zutphen.</text:p>
            <text:p text:style-name="common-al">De vergunning geldt voor het opstellen van circa 55 bijzondere voertuigen die deelnemen aan de Tour de Beele en het vertrek van de voertuigen onder begeleiding van verkeersregelaar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29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16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6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6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Tour de Beele op 1 juli 2017, start en opstellen voertuig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7169</meta:user-defined>
    <meta:user-defined meta:name="OVERHEIDop.GmbID/DC.identifier">gmb-2017-1071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W 3</meta:user-defined>
    <meta:user-defined meta:name="OVERHEIDop.woonplaats">Zutphen</meta:user-defined>
    <meta:user-defined meta:name="OVERHEIDop.straatnaam">Boggelderen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283 459634</meta:user-defined>
    <meta:user-defined meta:name="OVERHEIDop.versieInformatie"/>
  </office:meta>
</office:document-meta>
</file>