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inkel en de appartementen, akerstraat-noord 136 t/m 138a 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inkel en de appartementen, akerstraat-noord 136 t/m 138a, 6431 hr hoensbroek (datum besluit 15-06-2017</text:span>
            <text:span text:style-name="nadrukvet">, dossiernummer </text:span>
            <text:span text:style-name="nadrukvet">2375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16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6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6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inkel en de appartementen, akerstraat-noord 136 t/m 138a 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68</meta:user-defined>
    <meta:user-defined meta:name="OVERHEIDop.GmbID/DC.identifier">gmb-2017-107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R 136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52 326888</meta:user-defined>
    <meta:user-defined meta:name="OVERHEIDop.versieInformatie"/>
  </office:meta>
</office:document-meta>
</file>