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uni 2017, Bredaseweg 27, 4861 AG </text:p>
            <text:p text:style-name="common-al">realiseren doorgang tussen woning en aan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16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66</meta:user-defined>
    <meta:user-defined meta:name="OVERHEIDop.GmbID/DC.identifier">gmb-2017-107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G 27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22 391101</meta:user-defined>
    <meta:user-defined meta:name="OVERHEIDop.versieInformatie"/>
  </office:meta>
</office:document-meta>
</file>