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en behandelen aanvraag omgevingsvergunning Molvense Erven 190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is door ons beëindigd op 21 juni 2017</text:p>
            <text:p text:style-name="common-al">Nr.: N-HZ-2017-0070</text:p>
            <text:p text:style-name="common-al">Omschrijving: het plaatsen van een dakkapel aan de voorzijde van de woning</text:p>
            <text:p text:style-name="last-al">Tegen de beëindiging van de behandeling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7160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60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60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ëindigen behandelen aanvraag omgevingsvergunning Molvense Erven 190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160</meta:user-defined>
    <meta:user-defined meta:name="OVERHEIDop.GmbID/DC.identifier">gmb-2017-107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HR 190</meta:user-defined>
    <meta:user-defined meta:name="OVERHEIDop.woonplaats">Nuenen</meta:user-defined>
    <meta:user-defined meta:name="OVERHEIDop.straatnaam">Molvense erve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848 385885</meta:user-defined>
    <meta:user-defined meta:name="OVERHEID.EPSG28992/DC.spatial">165848 385885</meta:user-defined>
    <meta:user-defined meta:name="OVERHEIDop.versieInformatie"/>
  </office:meta>
</office:document-meta>
</file>