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lengen van de woonkamer en realiseren van een garage naast het huis, Deken Lenders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lengen van de woonkamer en realiseren van een garage naast het huis, Deken Lendersstraat 16, 6433 BB te Hoensbroek (datum besluit</text:span>
            <text:span text:style-name="nadrukvet"> is datum bekendmaking:</text:span>
            <text:span text:style-name="nadrukvet">22-06-2017,</text:span>
            <text:span text:style-name="nadrukvet"> dossiernummer 20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5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5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5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lengen van de woonkamer en realiseren van een garage naast het huis, Deken Lenders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58</meta:user-defined>
    <meta:user-defined meta:name="OVERHEIDop.GmbID/DC.identifier">gmb-2017-107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B 16</meta:user-defined>
    <meta:user-defined meta:name="OVERHEIDop.woonplaats">Hoensbroek</meta:user-defined>
    <meta:user-defined meta:name="OVERHEIDop.straatnaam">Deken Lend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19 325387</meta:user-defined>
    <meta:user-defined meta:name="OVERHEIDop.versieInformatie"/>
  </office:meta>
</office:document-meta>
</file>