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7, Korenbloem 1, 4855 BH</text:p>
            <text:p text:style-name="common-al">aanbrengen wijzigingen in reeds verleende omgevingsvergunning voor bouwen woning met garage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5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56</meta:user-defined>
    <meta:user-defined meta:name="OVERHEIDop.GmbID/DC.identifier">gmb-2017-107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2 392211</meta:user-defined>
    <meta:user-defined meta:name="OVERHEIDop.versieInformatie"/>
  </office:meta>
</office:document-meta>
</file>